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de" fo:country="DE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5" style:parent-style-name="DefaultParagraphFont" style:family="text">
      <style:text-properties fo:language="de" fo:country="DE"/>
    </style:style>
    <style:style style:name="T6" style:parent-style-name="DefaultParagraphFont" style:family="text">
      <style:text-properties fo:language="de" fo:country="DE"/>
    </style:style>
    <style:style style:name="T7" style:parent-style-name="DefaultParagraphFont" style:family="text">
      <style:text-properties fo:language="de" fo:country="DE"/>
    </style:style>
    <style:style style:name="P8" style:parent-style-name="Standard" style:family="paragraph">
      <style:paragraph-properties fo:text-align="center" fo:line-height="100%"/>
      <style:text-properties fo:language="de" fo:country="DE"/>
    </style:style>
    <style:style style:name="P9" style:parent-style-name="Standard" style:family="paragraph">
      <style:paragraph-properties fo:text-align="center" fo:line-height="100%"/>
    </style:style>
    <style:style style:name="T10" style:parent-style-name="DefaultParagraphFont" style:family="text">
      <style:text-properties fo:language="de" fo:country="DE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12" style:parent-style-name="Standard" style:family="paragraph">
      <style:paragraph-properties fo:text-align="center" fo:line-height="100%"/>
      <style:text-properties fo:language="de" fo:country="DE"/>
    </style:style>
    <style:style style:name="P13" style:parent-style-name="Standard" style:family="paragraph">
      <style:paragraph-properties fo:text-align="center" fo:line-height="100%"/>
      <style:text-properties fo:language="de" fo:country="DE"/>
    </style:style>
    <style:style style:name="P14" style:parent-style-name="Standard" style:family="paragraph">
      <style:paragraph-properties fo:text-align="center" fo:line-height="100%"/>
      <style:text-properties fo:language="de" fo:country="DE"/>
    </style:style>
    <style:style style:name="P15" style:parent-style-name="Standard" style:family="paragraph">
      <style:paragraph-properties fo:text-align="center" fo:line-height="100%"/>
      <style:text-properties fo:language="de" fo:country="DE"/>
    </style:style>
    <style:style style:name="P16" style:parent-style-name="Standard" style:family="paragraph">
      <style:paragraph-properties fo:text-align="center" fo:line-height="100%"/>
      <style:text-properties fo:language="de" fo:country="DE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fo:language="de" fo:country="DE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0" style:parent-style-name="DefaultParagraphFont" style:family="text">
      <style:text-properties fo:language="de" fo:country="DE"/>
    </style:style>
    <style:style style:name="P21" style:parent-style-name="Standard" style:family="paragraph">
      <style:paragraph-properties fo:text-align="center" fo:line-height="100%"/>
      <style:text-properties fo:language="de" fo:country="DE"/>
    </style:style>
    <style:style style:name="P22" style:parent-style-name="Standard" style:family="paragraph">
      <style:paragraph-properties fo:text-align="center" fo:line-height="100%"/>
      <style:text-properties fo:language="de" fo:country="DE"/>
    </style:style>
    <style:style style:name="P23" style:parent-style-name="Standard" style:family="paragraph">
      <style:paragraph-properties fo:text-align="center" fo:line-height="100%"/>
      <style:text-properties fo:language="de" fo:country="DE"/>
    </style:style>
    <style:style style:name="P24" style:parent-style-name="Standard" style:family="paragraph">
      <style:paragraph-properties fo:line-height="100%"/>
      <style:text-properties fo:language="de" fo:country="DE"/>
    </style:style>
    <style:style style:name="P25" style:parent-style-name="Standard" style:family="paragraph">
      <style:paragraph-properties fo:text-align="center" fo:line-height="100%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7" style:parent-style-name="DefaultParagraphFont" style:family="text">
      <style:text-properties fo:language="de" fo:country="DE"/>
    </style:style>
    <style:style style:name="P28" style:parent-style-name="Standard" style:family="paragraph">
      <style:paragraph-properties fo:text-align="center" fo:line-height="100%"/>
      <style:text-properties fo:language="de" fo:country="DE"/>
    </style:style>
    <style:style style:name="P29" style:parent-style-name="Standard" style:family="paragraph">
      <style:paragraph-properties fo:text-align="center" fo:line-height="100%"/>
      <style:text-properties fo:language="de" fo:country="DE"/>
    </style:style>
    <style:style style:name="P30" style:parent-style-name="Standard" style:family="paragraph">
      <style:paragraph-properties fo:text-align="center" fo:line-height="100%"/>
    </style:style>
    <style:style style:name="T31" style:parent-style-name="DefaultParagraphFont" style:family="text">
      <style:text-properties fo:font-size="8pt" style:font-size-asian="8pt" style:font-size-complex="8pt" fo:language="de" fo:country="DE"/>
    </style:style>
    <style:style style:name="T32" style:parent-style-name="DefaultParagraphFont" style:family="text">
      <style:text-properties fo:language="de" fo:country="DE"/>
    </style:style>
    <style:style style:name="T33" style:parent-style-name="DefaultParagraphFont" style:family="text">
      <style:text-properties fo:font-style="italic" style:font-style-asian="italic" fo:language="de" fo:country="DE"/>
    </style:style>
    <style:style style:name="T34" style:parent-style-name="DefaultParagraphFont" style:family="text">
      <style:text-properties fo:language="de" fo:country="DE"/>
    </style:style>
    <style:style style:name="T35" style:parent-style-name="DefaultParagraphFont" style:family="text">
      <style:text-properties fo:font-style="italic" style:font-style-asian="italic" fo:language="de" fo:country="DE"/>
    </style:style>
    <style:style style:name="P36" style:parent-style-name="Standard" style:family="paragraph">
      <style:paragraph-properties fo:text-align="center" fo:line-height="100%"/>
    </style:style>
    <style:style style:name="T37" style:parent-style-name="DefaultParagraphFont" style:family="text">
      <style:text-properties fo:language="de" fo:country="DE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Standard" style:family="paragraph">
      <style:paragraph-properties fo:text-align="center" fo:line-height="100%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><text:span text:style-name="T2">Do Me/doomy (Berlinized)</text:span></text:p>
      <text:p text:style-name="P3"><text:span text:style-name="T4">Intro</text:span><text:span text:style-name="T5">: <text:s/>(Riff von ma.meeee)</text:span><text:span text:style-name="T6"><text:line-break/></text:span><text:span text:style-name="T7">Strooh Riff instrumentell (abwechselnd zwischen grungy tripy mit und mit kleine toene unten),</text:span></text:p>
      <text:p text:style-name="P8">Ref. reggae ska riff <text:s/>mit pause<text:s/>instrumentell</text:p>
      <text:p text:style-name="P9"><text:span text:style-name="T10"><text:line-break/></text:span><text:span text:style-name="T11">Strophe 1:</text:span></text:p>
      <text:p text:style-name="P12">Die Sonne geht auf, zu schnell, ich stehe auf, trotzdem zu spät</text:p>
      <text:p text:style-name="P13">Der Kaffee kocht zu<text:s/>langsam<?opendocument cursor-position?>, doch er wird kalt, und zwar zu schnell</text:p>
      <text:p text:style-name="P14">Kein Frühstück für mich, ich denk du weiss auch warum – ich gehe schnell-raus-ausm Haus</text:p>
      <text:p text:style-name="P15">Der Busfahrer hat schon wieder die Haltestelle verpasst, weil er zu schnell gefahren ist</text:p>
      <text:p text:style-name="P16">Die Liebe kommt meistens zu spät und vergeht so schnell</text:p>
      <text:p text:style-name="P17"><text:span text:style-name="T18"><text:line-break/></text:span><text:span text:style-name="T19">Ref 1:</text:span><text:span text:style-name="T20"><text:s text:c="7"/>Alles zu schnell !</text:span></text:p>
      <text:p text:style-name="P21"><text:s text:c="15"/>Vergeht die Zeit so schnell, oder ist es einfach wieder spät? <text:s text:c="13"/><text:s text:c="55"/>Dreht die Welt sich so langsam oder bin ich einfach wieder - <text:s/>zu schnell !? <text:s text:c="61"/>Ist Berlin zu Hause oder bin ich einfach wieder fremd? <text:s text:c="9"/><text:s text:c="123"/>Habt ihr einfach so Glück oder hab ich einfach immer wieder Pech?</text:p>
      <text:p text:style-name="P22">AAAAaaaahhhhhhh!!!!</text:p>
      <text:p text:style-name="P23"/>
      <text:p text:style-name="P24"/>
      <text:p text:style-name="P25"><text:span text:style-name="T26">Stroffe 2:</text:span><text:span text:style-name="T27"><text:s text:c="4"/></text:span></text:p>
      <text:p text:style-name="P28">Bleib mal bitte kurz im Takt,<text:s/>ich will nichts anderes als deinen Augenkontakt.</text:p>
      <text:p text:style-name="P29">Sind wir hier, sind wir nah? Kein Muss, kein Wunder, alles klar.</text:p>
      <text:p text:style-name="P30"><text:span text:style-name="T31">(ska-nky)</text:span><text:span text:style-name="T32"><text:s text:c="3"/>Klar, wie der Tag, der allererste Tag, nur n <text:s/>paar Stunden nachdem ich<text:s/></text:span><text:span text:style-name="T33">auf meinem Bett lag</text:span><text:span text:style-name="T34"><text:s/></text:span><text:span text:style-name="T35">(ref)</text:span></text:p>
      <text:p text:style-name="P36"><text:span text:style-name="T37">Doch der Impuls, wie eine Erinner</text:span><text:span text:style-name="T38">ung an (?) alles was ich mag-steh auf!<text:s/></text:span><text:span text:style-name="T39">(ref)</text:span></text:p>
      <text:p text:style-name="P40"><text:span text:style-name="T41">Ref 2</text:span>:.... Die Sonne ist daaaaah<text:line-break/><text:s text:c="17"/>Rest your body , whats taking you so long? Its time, for you to rest your bodyyyyyy</text:p>
      <text:p text:style-name="P42"><text:s/>i guess its time to get away!!<text:line-break/><text:s text:c="13"/>Open up open up, open up your<text:s/>window <text:s text:c="98"/>so I can be the wind, so I can come on in <text:s text:c="107"/>open up open up, just open up your sssssssssoul <text:s text:c="98"/>so I , can be a whisper and tell you a secret.<text:line-break/><text:soft-pag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28T10:14:00Z</meta:creation-date>
    <dc:date>2019-10-21T16:23:00Z</dc:date>
    <meta:template xlink:href="Normal" xlink:type="simple"/>
    <meta:editing-cycles>2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160" meta:row-count="15" meta:non-whitespace-character-count="1842"/>
  </office:meta>
</office:document-meta>
</file>